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text-align="justify" style:justify-single-word="false"/>
      <style:text-properties fo:color="#222222" style:font-name-asian="Times New Roman" style:language-asian="it" style:country-asian="IT" style:font-size-complex="12pt"/>
    </style:style>
    <style:style style:name="P3" style:family="paragraph" style:parent-style-name="Standard">
      <style:text-properties fo:color="#000000" fo:font-size="11pt" style:font-name-asian="Times New Roman" style:font-size-asian="11pt" style:language-asian="it" style:country-asian="IT"/>
    </style:style>
    <style:style style:name="P4" style:family="paragraph" style:parent-style-name="Standard">
      <style:paragraph-properties fo:text-align="justify" style:justify-single-word="false"/>
      <style:text-properties fo:color="#000000" fo:font-size="11pt" style:font-name-asian="Times New Roman" style:font-size-asian="11pt" style:language-asian="it" style:country-asian="IT"/>
    </style:style>
    <style:style style:name="P5" style:family="paragraph" style:parent-style-name="Standard" style:master-page-name="Standard">
      <style:paragraph-properties fo:text-align="justify" style:justify-single-word="false" style:page-number="auto"/>
      <style:text-properties fo:color="#222222"/>
    </style:style>
    <style:style style:name="T1" style:family="text">
      <style:text-properties fo:color="#222222" style:font-name-asian="Times New Roman" style:language-asian="it" style:country-asian="IT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UN APPELLO DAI DOCENTI DEL COPERNICO: AIUTIAMO I RAGAZZI A CAPIRE COSA ACCADE SUI MIGRANTI</text:p>
      <text:p text:style-name="P2"/>
      <text:p text:style-name="P2">In queste settimane assistiamo a episodi che ci sconcertano, chiamando direttamente in causa il senso e il modo in cui stiamo svolgendo il nostro compito di insegnanti ed educatori. </text:p>
      <text:p text:style-name="P2">Tenere per giorni e giorni al largo delle nostre coste donne, uomini e bambini migranti non solo viola le regole internazionali ma sfida anche il senso di umanità e la coscienza civile della comunità nazionale. </text:p>
      <text:p text:style-name="P2">Ogni giorno la comunicazione mediatica ci bombarda di proclami che forzano i principi della nostra Costituzione, come quello inderogabile alla solidarietà sancito dall’art.2. </text:p>
      <text:p text:style-name="P2">La sfida continua alla magistratura da parte del potere politico confligge con quello che spieghiamo alle nostre ragazze e ai nostri ragazzi riguardo alla divisione dei poteri come base dello Stato di diritto. </text:p>
      <text:p text:style-name="P2">La contrapposizione frontale fra gli italiani di sangue e le altre persone presenti sul territorio nazionale, la gran parte a pieno titolo, contrasta con l’impegno quotidiano di costruire una scuola plurale e inclusiva e spesso confligge con la stessa realtà delle nostre classi. </text:p>
      <text:p text:style-name="P2">La considerazione che il Mediterraneo sia tornato a essere una barriera fra civiltà e sia diventato il grande cimitero di chi è senza speranza costringe a ripensare i temi e i motivi della nostra stessa storia.  </text:p>
      <text:p text:style-name="P2">Siamo convinti che in questo contesto non sia possibile per noi docenti far finta di niente e continuare a ignorare nella nostra attività didattica i fatti che si muovono intorno a noi, perché una scuola che non riesce a facilitare la comprensione e la rielaborazione di quello che accade al di fuori non svolge la propria funzione. </text:p>
      <text:p text:style-name="P1"><text:span text:style-name="T1">Per questo dedicheremo alcune ore di lezione, nella prima settimana di febbraio, a informare i nostri studenti e a fornire loro gli strumenti per leggere in modo autonomo e consapevole i fatti ai quali ogni giorno assistono, ed estendiamo la proposta anche ai colleghi di altre scuole.</text:span></text:p>
      <text:p text:style-name="P2"> </text:p>
      <text:p text:style-name="P4"/>
      <text:p text:style-name="P3">Andrea<text:tab/> Armaroli</text:p>
      <text:p text:style-name="P3">Caterin <text:s/>Badini</text:p>
      <text:p text:style-name="P3">Alice Balletti</text:p>
      <text:p text:style-name="P3">Maria Barbato</text:p>
      <text:p text:style-name="P3">Filippo<text:tab/>Becca</text:p>
      <text:p text:style-name="P3">Annamaria Becca</text:p>
      <text:p text:style-name="P3">Silvana<text:tab/>Bertuzzi</text:p>
      <text:p text:style-name="P3">Noemi<text:tab/>Billi</text:p>
      <text:p text:style-name="P3">Ave Bolletta</text:p>
      <text:p text:style-name="P3">Maria Teresa Brintazzoli</text:p>
      <text:p text:style-name="P3">Marina<text:tab/>Cappiello</text:p>
      <text:p text:style-name="P3">Mariarita Casellato</text:p>
      <text:p text:style-name="P3">Franca<text:tab/>Chiarini</text:p>
      <text:p text:style-name="P3">Claudia<text:tab/> Ciocca</text:p>
      <text:p text:style-name="P3">Gabriele Cocozza</text:p>
      <text:p text:style-name="P3">Claudia<text:tab/> Colombo</text:p>
      <text:p text:style-name="P3">Mauro<text:tab/>Conti</text:p>
      <text:p text:style-name="P3">Ferdinando Costa</text:p>
      <text:p text:style-name="P3">Giancarla Craviari</text:p>
      <text:p text:style-name="P3">Marco<text:tab/>De Luca</text:p>
      <text:p text:style-name="P3">Caterina Degani</text:p>
      <text:p text:style-name="P3">Raffaella Ecchia</text:p>
      <text:p text:style-name="P3">Gabriella Fenocchio</text:p>
      <text:p text:style-name="P3">Giorgia<text:tab/> Ferrari</text:p>
      <text:p text:style-name="P3">Paolo Ferratini</text:p>
      <text:p text:style-name="P3">Roberto Fiorini</text:p>
      <text:p text:style-name="P3"><text:soft-page-break/>Silvia Focardi</text:p>
      <text:p text:style-name="P3">Stephanie Foulkes</text:p>
      <text:p text:style-name="P3">Cecilia<text:tab/>Franchini</text:p>
      <text:p text:style-name="P3">Stefania Gaspari</text:p>
      <text:p text:style-name="P3">Annalia<text:tab/> Grassi</text:p>
      <text:p text:style-name="P3">Sophie<text:tab/>Guise</text:p>
      <text:p text:style-name="P3">Susanne Hunziker</text:p>
      <text:p text:style-name="P3">Anna Maria Incorvaia</text:p>
      <text:p text:style-name="P3">Gabriella Lippolis</text:p>
      <text:p text:style-name="P3">Sergio Lo Giudice</text:p>
      <text:p text:style-name="P3">Marisa<text:tab/>Menghini</text:p>
      <text:p text:style-name="P3">Giuseppe Messina</text:p>
      <text:p text:style-name="P3">Lorenza Miretti</text:p>
      <text:p text:style-name="P3">Stefania Oggioni</text:p>
      <text:p text:style-name="P3">Maria E. Panciera</text:p>
      <text:p text:style-name="P3">David Pardo</text:p>
      <text:p text:style-name="P3">Salvatore Pelle</text:p>
      <text:p text:style-name="P3">Emilia<text:tab/>Perri</text:p>
      <text:p text:style-name="P3">Enrico<text:tab/>Piglia</text:p>
      <text:p text:style-name="P3">Eliseo<text:tab/>Poli</text:p>
      <text:p text:style-name="P3">Nicola<text:tab/>Precchia</text:p>
      <text:p text:style-name="P3">Angela<text:tab/>Rambaldi</text:p>
      <text:p text:style-name="P3">Giovanna Barbara <text:s/>Rosiello</text:p>
      <text:p text:style-name="P3">Gabriella Santoro</text:p>
      <text:p text:style-name="P3">Laura Semprini</text:p>
      <text:p text:style-name="P3">Carlotta Sgubbi</text:p>
      <text:p text:style-name="P3">Elisa Sirugo</text:p>
      <text:p text:style-name="P3">Orazio <text:tab/>Sturniolo</text:p>
      <text:p text:style-name="P3">Mariangela Tadeo</text:p>
      <text:p text:style-name="P3">Elisa Targa</text:p>
      <text:p text:style-name="P3">Vincenzo Tinaglia</text:p>
      <text:p text:style-name="P3">Fabio Todesco</text:p>
      <text:p text:style-name="P3">Annachiara Tognetti</text:p>
      <text:p text:style-name="P3">M. Manuela Tolot</text:p>
      <text:p text:style-name="P3">Loretana Trovato</text:p>
      <text:p text:style-name="P3">Filomena Donatella Vitale</text:p>
      <text:p text:style-name="P3">Patrizia<text:tab/> Zambonell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Microsoft YaHei1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it" fo:country="IT" style:font-name-asian="Calibri" style:font-size-asian="12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Liberation Sans" fo:font-size="14pt" style:font-name-asian="Microsoft YaHei1" style:font-size-asian="14pt" style:font-name-complex="Arial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la Fenocchio</meta:initial-creator>
    <meta:creation-date>2019-01-29T17:45:00</meta:creation-date>
    <dc:date>2019-01-31T14:10:55</dc:date>
    <meta:editing-cycles>4</meta:editing-cycles>
    <meta:editing-duration>PT45M25S</meta:editing-duration>
    <meta:document-statistic meta:table-count="0" meta:image-count="0" meta:object-count="0" meta:page-count="2" meta:paragraph-count="73" meta:word-count="452" meta:character-count="2966"/>
    <meta:generator>OpenOffice/4.1.5$Win32 OpenOffice.org_project/415m1$Build-9789</meta:generator>
  </office:meta>
</office:document-meta>
</file>